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orphans="2" fo:widows="2"/>
      <style:text-properties fo:color="#26282f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orphans="2" fo:widows="2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2" fo:widows="2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2" fo:widows="2">
        <style:tab-stops>
          <style:tab-stop style:position="1.501cm"/>
          <style:tab-stop style:position="8.255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2" fo:widows="2">
        <style:tab-stops>
          <style:tab-stop style:position="8.255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2" fo:widows="2">
        <style:tab-stops>
          <style:tab-stop style:position="1cm"/>
          <style:tab-stop style:position="8.255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2" fo:widows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2" fo:widows="2">
        <style:tab-stops>
          <style:tab-stop style:position="8.255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2" fo:widows="2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2" fo:widows="2">
        <style:tab-stops>
          <style:tab-stop style:position="9.604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orphans="2" fo:widows="2"/>
    </style:style>
    <style:style style:name="P14" style:family="paragraph" style:parent-style-name="Standard">
      <style:paragraph-properties fo:margin-top="0cm" fo:margin-bottom="0cm" fo:line-height="100%" fo:orphans="2" fo:widows="2">
        <style:tab-stops>
          <style:tab-stop style:position="1.501cm"/>
          <style:tab-stop style:position="8.255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orphans="2" fo:widows="2">
        <style:tab-stops>
          <style:tab-stop style:position="8.255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2" fo:widows="2">
        <style:tab-stops>
          <style:tab-stop style:position="8.2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2" fo:widows="2">
        <style:tab-stops>
          <style:tab-stop style:position="1cm"/>
          <style:tab-stop style:position="8.255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2" fo:widows="2">
        <style:tab-stops>
          <style:tab-stop style:position="8.255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10.001cm" fo:margin-right="0cm" fo:margin-top="0cm" fo:margin-bottom="0cm" fo:line-height="100%" fo:text-align="center" style:justify-single-word="false" fo:orphans="2" fo:widows="2" fo:text-indent="0cm" style:auto-text-indent="false"/>
      <style:text-properties fo:color="#26282f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23" style:family="paragraph" style:parent-style-name="Standard">
      <style:paragraph-properties fo:margin-left="10.001cm" fo:margin-right="0cm" fo:margin-top="0cm" fo:margin-bottom="0cm" fo:line-height="100%" fo:text-align="center" style:justify-single-word="false" fo:orphans="2" fo:widows="2" fo:text-indent="0cm" style:auto-text-indent="false"/>
    </style:style>
    <style:style style:name="P24" style:family="paragraph" style:parent-style-name="Standard">
      <style:paragraph-properties fo:margin-left="0.953cm" fo:margin-right="0cm" fo:margin-top="0cm" fo:margin-bottom="0cm" fo:line-height="100%" fo:text-align="center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0.953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left="0.953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orphans="2" fo:widows="2" fo:text-indent="1cm" style:auto-text-indent="false">
        <style:tab-stops>
          <style:tab-stop style:position="8.255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1cm" style:auto-text-indent="false">
        <style:tab-stops>
          <style:tab-stop style:position="8.255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1cm" style:auto-text-indent="false">
        <style:tab-stops>
          <style:tab-stop style:position="8.255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2" fo:widows="2" fo:text-indent="0cm" style:auto-text-indent="false">
        <style:tab-stops>
          <style:tab-stop style:position="8.255cm"/>
        </style:tab-stops>
      </style:paragraph-properties>
    </style:style>
    <style:style style:name="P32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2" fo:widows="2" fo:text-indent="1cm" style:auto-text-indent="false">
        <style:tab-stops>
          <style:tab-stop style:position="8.255cm"/>
        </style:tab-stops>
      </style:paragraph-properties>
    </style:style>
    <style:style style:name="P33" style:family="paragraph" style:parent-style-name="Standard">
      <style:paragraph-properties fo:margin-left="10.502cm" fo:margin-right="0cm" fo:margin-top="0cm" fo:margin-bottom="0cm" fo:line-height="100%" fo:text-align="justify" style:justify-single-word="false" fo:orphans="2" fo:widows="2" fo:text-indent="-10.502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fo:letter-spacing="-0.007cm" style:font-name-asian="Times New Roman1" style:font-size-asian="14pt" style:font-name-complex="Times New Roman1" style:font-size-complex="14pt"/>
    </style:style>
    <style:style style:name="T5" style:family="text">
      <style:text-properties fo:color="#26282f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Извещение о предоставлении земельного участка для осуществления крестьянским (фермерским) хозяйством его деятельности</text:span></text:p>
      <text:p text:style-name="P1"><text:span text:style-name="T2">В соответствии со статьей 39.18 Земельного кодекса Российской Федерации департамент имущественных отношений Краснодарского края информирует о возможности предоставления в аренду земельного участка для осуществления крестьянским (фермерским) хозяйством его деятельности из земель сельскохозяйственного назначения, находящегося в государственной собственности Краснодарского края площадью 31967 кв. м с кадастровым номером 23:30:0901000:15, адрес: «установлено относительно ориентира, расположенного в границах участка. Почтовый адрес ориентира: край Краснодарский, р-н Темрюкский, в границах ОАО АФ «Восход», участок № 15», предназначенного для сельскохозяйственного использования (далее - Участок).</text:span></text:p>
      <text:p text:style-name="P1"><text:span text:style-name="T2">Граждане; граждане, являющиеся главами крестьянских (фермерских) хозяйств, зарегистрированные в качестве индивидуальных предпринимателей и крестьянские (фермерские) хозяйства, созданные в качестве юридических лиц, заинтересованные в предоставлении Участка для осуществления крестьянским (фермерским) хозяйством его деятельности, в течение тридцати дней со дня опубликования и размещения извещения должны подать лично (либо через представителя по надлежаще оформленной доверенности) в письменной форме заявление о намерении участвовать в аукционе на право заключения договора аренды земельного участка (приложение № 1) по адресу: г. Краснодар, ул. Красная, д.176-178, корпус литер А, 8 этаж, кабинет 801, в КГКСУ «Фонд госимущества Краснодарского края», по рабочим дням с 9.00 до 13.00 и с 14.00 до 16.00, тел. 259-72-17.</text:span></text:p>
      <text:p text:style-name="P1"><text:span text:style-name="T2">Дата окончания приема заявлений – 22.08.2019 <text:s/>в 16.00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3"/>
      <text:p text:style-name="P3"/>
      <text:p text:style-name="P3"/>
      <text:p text:style-name="P3"/>
      <text:p text:style-name="P22"/>
      <text:p text:style-name="P23"><text:span text:style-name="T5">ПРИЛОЖЕНИЕ № 1</text:span></text:p>
      <text:p text:style-name="P4"/>
      <text:p text:style-name="P24"><text:bookmark-start text:name="_GoBack"/><text:span text:style-name="T6">ФОРМА</text:span></text:p>
      <text:p text:style-name="P5"><text:span text:style-name="T6">заявления о намерении участвовать в аукционе на право заключения договора аренды земельного участка, предназначенного для сельскохозяйственного использования, для осуществления крестьянским (фермерским) хозяйством его деятельности, находящегося в государственной собственности Краснодарского края, в порядке, установленном статьей 39.18 Земельного кодекса Российской Федерации</text:span></text:p>
      <text:p text:style-name="P27"/>
      <text:p text:style-name="P27"/>
      <text:p text:style-name="P9"><text:span text:style-name="T3">«___» _____________ г. <text:s text:c="70"/>г. Краснодар</text:span></text:p>
      <text:p text:style-name="P16"/>
      <text:p text:style-name="P16"/>
      <text:p text:style-name="P6"><text:span text:style-name="T3">Для заявителей – граждан; граждан, являющихся индивидуальными предпринимателями главами крестьянских (фермерских) хозяйств.</text:span></text:p>
      <text:p text:style-name="P14"><text:span text:style-name="T3">__________________________________________________________________</text:span></text:p>
      <text:p text:style-name="P7"><text:span text:style-name="T3">(фамилия, имя, отчество заявителя) __________________________________________________________________.</text:span></text:p>
      <text:p text:style-name="P28"><text:span text:style-name="T3">ОГРНИП – для индивидуальных предпринимателей глав крестьянских (фермерских) хозяйств __________________________________________________________________.</text:span></text:p>
      <text:p text:style-name="P7"><text:span text:style-name="T3">дата государственной регистрации «___»  _________________г.__________________________________________.</text:span></text:p>
      <text:p text:style-name="P17"/>
      <text:p text:style-name="P32"><text:span text:style-name="T3">Гражданство: __________________________________________________,</text:span></text:p>
      <text:p text:style-name="P10"><text:span text:style-name="T3">дата рождения:_____________________________________________________,</text:span></text:p>
      <text:p text:style-name="P31"><text:span text:style-name="T3">паспорт номер:_____________________________________________________,серия:__________код подразделения:__________________________________,</text:span></text:p>
      <text:p text:style-name="P31"><text:span text:style-name="T3">наименование органа, выдавшего паспорт: <text:s/>_____________________________</text:span></text:p>
      <text:p text:style-name="P31"><text:span text:style-name="T3">__________________________________________________________________,</text:span></text:p>
      <text:p text:style-name="P31"><text:span text:style-name="T3">дата выдачи: «___» ________________ г. _______________________________,</text:span></text:p>
      <text:p text:style-name="P10"><text:span text:style-name="T3">проживающий по адресу: ____________________________________________</text:span></text:p>
      <text:p text:style-name="P10"><text:span text:style-name="T3">__________________________________________________________________.</text:span></text:p>
      <text:p text:style-name="P30"/>
      <text:p text:style-name="P29"><text:soft-page-break/><text:span text:style-name="T3">Для заявителей – юридических лиц – крестьянских (фермерских) хозяйств.</text:span></text:p>
      <text:p text:style-name="P15"><text:span text:style-name="T3">__________________________________________________________________,</text:span></text:p>
      <text:p text:style-name="P7"><text:span text:style-name="T3">(полное наименование юридического лица, ИНН, ОГРН)</text:span></text:p>
      <text:p text:style-name="P13"><text:span text:style-name="T3">находящееся по адресу ______________________________________________</text:span></text:p>
      <text:p text:style-name="P13"><text:span text:style-name="T3">__________________________________________________________________.</text:span></text:p>
      <text:p text:style-name="P18"/>
      <text:p text:style-name="P8"><text:span text:style-name="T3">Для представителей заявителя.</text:span></text:p>
      <text:p text:style-name="P29"><text:span text:style-name="T3">В лице________________________________________________________, (фамилия, имя, отчество представителя заявителя)</text:span></text:p>
      <text:p text:style-name="P10"><text:span text:style-name="T3">действующего на основании____________________________________________________________________________________________________________,</text:span></text:p>
      <text:p text:style-name="P7"><text:span text:style-name="T3">(номер и дата документа, удостоверяющего полномочия представителя заявителя)</text:span></text:p>
      <text:p text:style-name="P10"><text:span text:style-name="T3">электронный почтовый адрес заявителя ___________________, ознакомившись с извещением о предоставлении земельного участка для осуществления крестьянским (фермерским) хозяйством его деятельности, размещенным на официальном сайте Российской Федерации в информационно-телекоммуникационной сети «Интернет» для размещения информации о проведении торгов, определенном Правительством Российской Федерации, torgi.gov.ru заявитель намерен участвовать в аукционе на право заключения, сроком на 3 года, договора аренды земельного участка из земель сельскохозяйственного назначения площадью </text:span><text:span text:style-name="T4">31967 кв. м с кадастровым номером 23:30:0901000:15, адрес: «установлено относительно ориентира, расположенного в границах участка. Почтовый адрес ориентира: край Краснодарский, р-н Темрюкский, в границах ОАО АФ «Восход», участок № 15», предназначенного для сельскохозяйственного использования, находящегося в государственной собственности Краснодарского края, право на который подтверждается государственной регистрацией права от 06 сентября 2004 г. № 23-01/00-143/2004-663</text:span><text:span text:style-name="T3">.</text:span></text:p>
      <text:p text:style-name="P10"><text:span text:style-name="T3">Юридический адрес и почтовый адрес заявителя, контактный телефон:___________________________________________________________</text:span></text:p>
      <text:p text:style-name="P10"><text:span text:style-name="T3">__________________________________________________________________.</text:span></text:p>
      <text:p text:style-name="P20"/>
      <text:p text:style-name="P15"><text:span text:style-name="T3">Идентификационный номер налогоплательщика заявителя:  _______________</text:span></text:p>
      <text:p text:style-name="P15"><text:span text:style-name="T3">__________________________________________________________________.</text:span></text:p>
      <text:p text:style-name="P20"/>
      <text:p text:style-name="P11"><text:span text:style-name="T3">Заявление составляется в 2-х экземплярах.</text:span></text:p>
      <text:p text:style-name="P21"/>
      <text:p text:style-name="P9"><text:span text:style-name="T3">Подпись заявителя <text:s text:c="43"/>Отметка о принятии заявления</text:span></text:p>
      <text:p text:style-name="P9"><text:span text:style-name="T3">(его полномочного <text:s text:c="46"/></text:span></text:p>
      <text:p text:style-name="P9"><text:span text:style-name="T3">представителя)</text:span></text:p>
      <text:p text:style-name="P12"><text:span text:style-name="T3"><text:tab/></text:span></text:p>
      <text:p text:style-name="P9"><text:span text:style-name="T3">М.П. «___» _____________ г. <text:s text:c="51"/>час. ____ мин. ___</text:span></text:p>
      <text:p text:style-name="P9"><text:span text:style-name="T3"><text:s text:c="89"/>«__» _________ г. № ____</text:span></text:p>
      <text:p text:style-name="P33"><text:soft-page-break/><text:span text:style-name="T3"><text:s text:c="78"/>Подпись уполномоченного лица</text:span></text:p>
      <text:p text:style-name="P25"/>
      <text:p text:style-name="P21"/>
      <text:p text:style-name="P19"/>
      <text:p text:style-name="P26"><text:bookmark-end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Борислав</meta:initial-creator>
    <dc:creator>user18</dc:creator>
    <meta:editing-cycles>126</meta:editing-cycles>
    <meta:print-date>2019-01-14T08:41:00</meta:print-date>
    <meta:creation-date>2016-04-12T18:40:00</meta:creation-date>
    <dc:date>2019-07-15T12:43:00</dc:date>
    <meta:editing-duration>PT00H08M55S</meta:editing-duration>
    <meta:generator>OpenOffice.org/3.2$Win32 OpenOffice.org_project/320m12$Build-9483</meta:generator>
    <meta:document-statistic meta:table-count="0" meta:image-count="0" meta:object-count="0" meta:page-count="4" meta:paragraph-count="43" meta:word-count="509" meta:character-count="5922"/>
    <meta:template xlink:type="simple" xlink:actuate="onRequest" xlink:title="Normal" xlink:href=""/>
  </office:meta>
</office:document-meta>
</file>